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language="zxx" fo:country="none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5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Стерилна компреса од газе појединачно паковање 10x10цм</text:p>
          </table:table-cell>
          <table:table-cell table:style-name="ce3"/>
          <table:table-cell table:style-name="ce11" office:value-type="string">
            <text:p>комад</text:p>
          </table:table-cell>
          <table:table-cell table:style-name="ce3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Стерилна газа 1/4м појединачно паковање 80x25цм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Стерилна газа 1/2м појединачно паковање 80x50цм</text:p>
          </table:table-cell>
          <table:table-cell table:style-name="ce9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Стерилна газа 1м појединачно паковање 80x100цм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Калико завој 10цм x 5м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Калико завој 8цм x 5м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Лепљиви фластер на котур 2,5цм x 5м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Кутија лепљивог фластера са јастучићем 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Троугла марама величине 100 x 100 x 140 цм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Игла сигурница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5" office:value-type="string">
            <text:p>Маказе са заобљеним врхом</text:p>
          </table:table-cell>
          <table:table-cell table:style-name="ce5"/>
          <table:table-cell table:style-name="ce14" office:value-type="string">
            <text:p>комад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5" office:value-type="string">
            <text:p>Рукавице за једнократну употребу </text:p>
          </table:table-cell>
          <table:table-cell table:style-name="ce5"/>
          <table:table-cell table:style-name="ce14" office:value-type="string">
            <text:p>пари</text:p>
          </table:table-cell>
          <table:table-cell table:style-name="ce5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5" office:value-type="string">
            <text:p>Памучна вата 100 гр.</text:p>
          </table:table-cell>
          <table:table-cell table:style-name="ce5"/>
          <table:table-cell table:style-name="ce14" office:value-type="string">
            <text:p>комад</text:p>
          </table:table-cell>
          <table:table-cell table:style-name="ce5" office:value-type="float" office:value="130">
            <text:p>130</text:p>
          </table:table-cell>
          <table:table-cell table:number-columns-repeated="1019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5" office:value-type="string">
            <text:p>Нејодно антисептично средство за кожу <text:s/>100мл</text:p>
          </table:table-cell>
          <table:table-cell table:style-name="ce5"/>
          <table:table-cell table:style-name="ce14" office:value-type="string">
            <text:p>комад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7/15/2021</text:date>, <text:time>10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7-15T10:50:25.47</dc:date>
    <meta:generator>OpenOffice.org/3.3$Win32 OpenOffice.org_project/330m20$Build-9567</meta:generator>
    <meta:editing-duration>PT2H44M43S</meta:editing-duration>
    <meta:editing-cycles>17</meta:editing-cycles>
    <meta:document-statistic meta:table-count="3" meta:cell-count="62" meta:object-count="0"/>
  </office:meta>
</office:document-meta>
</file>